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sPlus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style:font-name="Times New Roman" fo:font-size="12pt" officeooo:paragraph-rsid="00187222" style:font-size-asian="12pt" style:font-name-complex="Times New Roman" style:font-size-complex="12pt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justify" style:justify-single-word="false"/>
    </style:style>
    <style:style style:name="P9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</style:style>
    <style:style style:name="P10" style:family="paragraph" style:parent-style-name="ConsPlusNormal">
      <style:paragraph-properties>
        <style:tab-stops>
          <style:tab-stop style:position="1.455cm"/>
          <style:tab-stop style:position="1.85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d9363" style:font-size-complex="10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70cd5" officeooo:paragraph-rsid="00170cd5" style:font-size-asian="12pt" style:font-weight-asian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P2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79e73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222d88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1d9363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officeooo:rsid="00187222" style:font-size-asian="9pt" style:font-name-complex="Times New Roman" style:font-size-complex="9pt"/>
    </style:style>
    <style:style style:name="T1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style:font-size-complex="10pt"/>
    </style:style>
    <style:style style:name="T16" style:family="text">
      <style:text-properties style:font-name="Times New Roman" fo:language="en" fo:country="US" style:font-size-complex="10pt"/>
    </style:style>
    <style:style style:name="T17" style:family="text">
      <style:text-properties style:font-name="Times New Roman" fo:language="en" fo:country="US" fo:font-weight="bold" style:font-weight-asian="bold" style:font-size-complex="10pt" style:font-weight-complex="bold"/>
    </style:style>
    <style:style style:name="T18" style:family="text">
      <style:text-properties style:font-name="Times New Roman" fo:font-weight="bold" style:font-weight-asian="bold" style:font-size-complex="10pt"/>
    </style:style>
    <style:style style:name="T19" style:family="text">
      <style:text-properties style:font-name="Times New Roman" fo:font-weight="bold" style:font-weight-asian="bold" style:font-size-complex="10pt" style:font-weight-complex="bold"/>
    </style:style>
    <style:style style:name="T20" style:family="text">
      <style:text-properties officeooo:rsid="00187222"/>
    </style:style>
    <style:style style:name="T21" style:family="text">
      <style:text-properties fo:color="#000000" style:font-name="Times New Roman1" fo:background-color="transparent" loext:char-shading-value="0"/>
    </style:style>
    <style:style style:name="T22" style:family="text">
      <style:text-properties fo:color="#000000" style:font-name="Times New Roman1" fo:background-color="transparent" loext:char-shading-value="0" style:font-size-complex="10pt"/>
    </style:style>
    <style:style style:name="T23" style:family="text">
      <style:text-properties fo:color="#000000" style:font-name="Times New Roman1" officeooo:rsid="00222d88" fo:background-color="transparent" loext:char-shading-value="0" style:font-size-complex="10pt"/>
    </style:style>
    <style:style style:name="T24" style:family="text">
      <style:text-properties fo:color="#000000" style:font-name="Times New Roman1" fo:language="en" fo:country="US" fo:background-color="transparent" loext:char-shading-value="0"/>
    </style:style>
    <style:style style:name="T25" style:family="text">
      <style:text-properties officeooo:rsid="00222d88"/>
    </style:style>
    <style:style style:name="T26" style:family="text">
      <style:text-properties officeooo:rsid="0022e033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249cm" fo:min-width="0.24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249cm" fo:min-width="0.2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423cm" fo:min-width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ДОГОВОР ОКАЗАНИЯ УСЛУГ СВЯЗИ № __________ от ______________</text:p>
      <text:p text:style-name="P7"/>
      <text:p text:style-name="P2">Место заключения договора____________________________________________________________ </text:p>
      <text:p text:style-name="ConsPlusNormal"><text:span text:style-name="Основной_20_шрифт_20_абзаца"><text:span text:style-name="T3">Адрес установки оборудования</text:span></text:span>______________________________________________________________</text:p>
      <text:p text:style-name="ConsPlusNormal"/>
      <text:p text:style-name="P8"><text:span text:style-name="Основной_20_шрифт_20_абзаца"><text:span text:style-name="T10"><text:s text:c="6"/></text:span></text:span><text:span text:style-name="Основной_20_шрифт_20_абзаца"><text:span text:style-name="T11">Настоящий Договор оказания услуг связи является договором присоединения (ст. 428 Гражданского кодекса РФ), условия которого определены Оператором и включены в Правила оказания услуг связи АО «КВАНТ-ТЕЛЕКОМ» (услуг доступа к сети Интернет и услуг связи для целей кабельного вещания, </text:span></text:span><text:span text:style-name="Основной_20_шрифт_20_абзаца"><text:span text:style-name="T12">видеонаблюдения, домофонии</text:span></text:span><text:span text:style-name="Основной_20_шрифт_20_абзаца"><text:span text:style-name="T11">), размещенные (опубликованные) на Сайте Оператора </text:span></text:span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3">justlan</text:span></text:span></text:a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https://justlan.ru/" office:target-frame-name="_top" xlink:show="replace" text:style-name="Internet_20_link" text:visited-style-name="Visited_20_Internet_20_Link"><text:span text:style-name="Internet_20_link"><text:span text:style-name="T13">ru</text:span></text:span></text:a><text:span text:style-name="Основной_20_шрифт_20_абзаца"><text:span text:style-name="T11"> (далее «Правила»). </text:span></text:span></text:p>
      <text:p text:style-name="P8"><text:span text:style-name="Основной_20_шрифт_20_абзаца"><text:span text:style-name="T11"><text:s text:c="7"/>Абонент в соответствии со ст. 428 Гражданского кодекса Российской Федерации </text:span></text:span><text:span text:style-name="Основной_20_шрифт_20_абзаца"><text:span text:style-name="T14">полностью и безусловно присоединяется к Договору. До подписания Договора оказания услуг связи Абонент обязан ознакомиться с Правилами. После подписания Договора оказания услуг связи, Абонент не вправе ссылаться на то, что он не ознакомился с условиями Правил, либо не признаёт их обязательность в договорных отношениях с Оператором</text:span></text:span><text:span text:style-name="Основной_20_шрифт_20_абзаца"><text:span text:style-name="T11">.</text:span></text:span></text:p>
      <text:p text:style-name="P11">Бланк договора, Правила оказания услуг связи АО «КВАНТ-ТЕЛЕКОМ» (услуг доступа к сети Интернет и услуг связи для целей кабельного вещания, <text:span text:style-name="T20">видеонаблюдения, домофонии</text:span>), условия принятых в рамках Договора публичных оферт, тарифный план являются единым Договором об оказании услуг связи.</text:p>
      <text:p text:style-name="P4">Данные Абонента</text:p>
      <text:p text:style-name="P4">Ф.И.О. ______________________________________________________________________________</text:p>
      <text:p text:style-name="P4">Дата рождения _________________ <text:s text:c="2"/>Место рождения _____________________________________</text:p>
      <text:p text:style-name="P4">Страна гражданства __________________________________________________________________</text:p>
      <text:p text:style-name="P4">Документ: <text:s text:c="4"/>Паспорт РФ <text:s text:c="5"/>Другой документ ___________________________________________</text:p>
      <text:p text:style-name="P4">Серия ____________ <text:s/>Номер ____________________ <text:s/>Дата выдачи __________________________</text:p>
      <text:p text:style-name="P4">Кем выдан___________________________________________________________________________</text:p>
      <text:p text:style-name="P4"><text:s text:c="19"/>_____________________________________ Код подразделения _________ - __________</text:p>
      <text:p text:style-name="P9"><text:span text:style-name="Основной_20_шрифт_20_абзаца"><text:span text:style-name="T3">Адрес регистрации в РФ </text:span></text:span><text:span text:style-name="Основной_20_шрифт_20_абзаца"><text:span text:style-name="T2">Субъект РФ ____________________________________________________</text:span></text:span></text:p>
      <text:p text:style-name="P5">Населенный пункт _____________________________________________________________________</text:p>
      <text:p text:style-name="P6">Район________________________________________________________________________________</text:p>
      <text:p text:style-name="P6">Улица ________________________________________________________________________________</text:p>
      <text:p text:style-name="P5">Дом ______________ <text:s/>Корпус _______________ <text:s/>Квартира ___________________________________</text:p>
      <text:p text:style-name="P5">Контактный телефон <text:s text:c="2"/>+7________________________</text:p>
      <text:p text:style-name="P9"><text:span text:style-name="Основной_20_шрифт_20_абзаца"><text:span text:style-name="T2">Е-</text:span></text:span><text:span text:style-name="Основной_20_шрифт_20_абзаца"><text:span text:style-name="T4">mail</text:span></text:span><text:span text:style-name="Основной_20_шрифт_20_абзаца"><text:span text:style-name="T2"> _______________________________________________________________________________</text:span></text:span></text:p>
      <text:p text:style-name="P10"/>
      <text:p text:style-name="P9"><text:span text:style-name="Основной_20_шрифт_20_абзаца"><text:span text:style-name="T3">Информация о подключении</text:span></text:span></text:p>
      <text:p text:style-name="P12"><text:span text:style-name="Основной_20_шрифт_20_абзаца"><text:span text:style-name="T15">Оператор обязуется оказать Абоненту Услуги (нужное отметить знаком «</text:span></text:span><text:span text:style-name="Основной_20_шрифт_20_абзаца"><text:span text:style-name="T16">V</text:span></text:span><text:span text:style-name="Основной_20_шрифт_20_абзаца"><text:span text:style-name="T15">»): <text:s/></text:span></text:span></text:p>
      <text:p text:style-name="P12"><draw:custom-shape text:anchor-type="paragraph" draw:z-index="3" draw:name="Rectangle 7" draw:style-name="gr1" draw:text-style-name="P21" svg:width="0.249cm" svg:height="0.249cm" svg:x="17.859cm" svg:y="0.127cm"><text:p/><draw:enhanced-geometry svg:viewBox="0 0 21600 21600" draw:type="non-primitive" draw:enhanced-path="M 0 0 L 21600 0 21600 21600 0 21600 Z N"/></draw:custom-shape><draw:custom-shape text:anchor-type="paragraph" draw:z-index="7" draw:name="Rectangle 4" draw:style-name="gr1" draw:text-style-name="P21" svg:width="0.249cm" svg:height="0.249cm" svg:x="17.859cm" svg:y="0.148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">1</text:span></text:span>. <text:span text:style-name="T25">У</text:span><text:span text:style-name="Основной_20_шрифт_20_абзаца"><text:span text:style-name="T22">слуг</text:span></text:span><text:span text:style-name="Основной_20_шрифт_20_абзаца"><text:span text:style-name="T23">у</text:span></text:span><text:span text:style-name="Основной_20_шрифт_20_абзаца"><text:span text:style-name="T22"> </text:span></text:span><text:span text:style-name="T21">«Умный дом» (</text:span><text:span text:style-name="T24">JustHome</text:span><text:span text:style-name="T21">)</text:span></text:p>
      <text:p text:style-name="P13"><text:span text:style-name="T26">2. </text:span>Передача оборудования:</text:p>
      <text:p text:style-name="P12"><draw:custom-shape text:anchor-type="paragraph" draw:z-index="0" draw:name="Rectangle 2" draw:style-name="gr1" draw:text-style-name="P21" svg:width="0.249cm" svg:height="0.249cm" svg:x="17.859cm" svg:y="0.17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5">- единовременный платеж………………………………………………………………………………………………………..</text:span></text:span></text:p>
      <text:p text:style-name="P12"><draw:custom-shape text:anchor-type="paragraph" draw:z-index="1" draw:name="Rectangle 3" draw:style-name="gr1" draw:text-style-name="P21" svg:width="0.249cm" svg:height="0.249cm" svg:x="17.859cm" svg:y="0.19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5">- с рассрочкой платежа…………………………………………………………………………………………………………….</text:span></text:span></text:p>
      <text:p text:style-name="P12"><draw:custom-shape text:anchor-type="paragraph" draw:z-index="2" draw:name="Rectangle 4" draw:style-name="gr2" draw:text-style-name="P21" svg:width="0.249cm" svg:height="0.251cm" svg:x="17.859cm" svg:y="0.13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5">- аренда……………………………………………………………………………………………………………………………. <text:s text:c="2"/></text:span></text:span></text:p>
      <text:p text:style-name="P12"><text:span text:style-name="Основной_20_шрифт_20_абзаца"><text:span text:style-name="T15"/></text:span></text:p>
      <text:p text:style-name="P15"><draw:custom-shape text:anchor-type="paragraph" draw:z-index="4" draw:name="Rectangle 6" draw:style-name="gr1" draw:text-style-name="P21" svg:width="0.249cm" svg:height="0.249cm" svg:x="17.859cm" svg:y="0.176cm"><text:p/><draw:enhanced-geometry svg:viewBox="0 0 21600 21600" draw:type="non-primitive" draw:enhanced-path="M 0 0 L 21600 0 21600 21600 0 21600 Z N"/></draw:custom-shape><draw:custom-shape text:anchor-type="paragraph" draw:z-index="5" draw:name="Rectangle 6" draw:style-name="gr1" draw:text-style-name="P21" svg:width="0.249cm" svg:height="0.249cm" svg:x="17.859cm" svg:y="0.176cm"><text:p/><draw:enhanced-geometry svg:viewBox="0 0 21600 21600" draw:type="non-primitive" draw:enhanced-path="M 0 0 L 21600 0 21600 21600 0 21600 Z N"/></draw:custom-shape><draw:custom-shape text:anchor-type="paragraph" draw:z-index="6" draw:name="Фигура1" draw:style-name="gr3" draw:text-style-name="P22" svg:width="0.768cm" svg:height="0.424cm" svg:x="14.3cm" svg:y="0.055cm"><text:p/><draw:enhanced-geometry svg:viewBox="0 0 21600 21600" draw:mirror-horizontal="true" draw:type="rectangle" draw:enhanced-path="M 0 0 L 21600 0 21600 21600 0 21600 0 0 Z N"/></draw:custom-shape>На получение рекламной информации и рассылок от Оператора согласен <text:s text:c="4"/>, <text:s text:c="3"/>не согласен </text:p>
      <text:p text:style-name="P12"><text:span text:style-name="Основной_20_шрифт_20_абзаца"><text:span text:style-name="T18">Я, Абонент, подтверждаю, что ознакомлен и согласен с условиями Дополнительного соглашения об аренде оборудования, текст которого размещен на сайте </text:span></text:span><text:span text:style-name="Основной_20_шрифт_20_абзаца"><text:span text:style-name="T17">justlan</text:span></text:span><text:span text:style-name="Основной_20_шрифт_20_абзаца"><text:span text:style-name="T19">.</text:span></text:span><text:span text:style-name="Основной_20_шрифт_20_абзаца"><text:span text:style-name="T17">ru</text:span></text:span><text:span text:style-name="Основной_20_шрифт_20_абзаца"><text:span text:style-name="T19">, в том числе с порядком, размерами и условиями взимания арендной платы в случае приостановки пользования Абонентом услугами связи <text:s text:c="9"/></text:span></text:span></text:p>
      <text:p text:style-name="P16">Я, Абонент, подтверждаю, что ознакомлен и согласен с Правилами оказания услуг связи АО «КВАНТ-ТЕЛЕКОМ», условиями Договора оказания услуг связи, условиями выбранного тарифного плана и иными неотъемлемыми частями Договора</text:p>
      <text:p text:style-name="P16"/>
      <text:p text:style-name="P14">Абонент _______________________ <text:s text:c="3"/>Ф.И.О. <text:s/>___________________________________________</text:p>
      <text:p text:style-name="P14">Оператор ______________________ <text:s text:c="3"/>Ф.И.О. <text:s/>___________________________________________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>Н</text:span></text:span><text:span text:style-name="Основной_20_шрифт_20_абзаца"><text:span text:style-name="T8">омер Вашего лицевого счета,</text:span></text:span><text:span text:style-name="Основной_20_шрифт_20_абзаца"><text:span text:style-name="T5"> по которому производится оплата услуг связи: __________</text:span></text:span></text:p>
      <text:p text:style-name="P19"><text:span text:style-name="Основной_20_шрифт_20_абзаца"><text:span text:style-name="T5"/></text:span></text:p>
      <text:p text:style-name="P18"><text:span text:style-name="Основной_20_шрифт_20_абзаца"><text:span text:style-name="T8"><text:s/>Служба поддержки клиентов 8 800 770 01 70 (круглосуточно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egoe UI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egoe UI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punctuation-wrap="simple"/>
      <style:text-properties fo:color="#00000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Normal" style:family="paragraph">
      <style:paragraph-properties fo:line-height="100%" fo:orphans="2" fo:widows="2" fo:hyphenation-ladder-count="no-limit" style:punctuation-wrap="simple"/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Endnote_20_Symbol" style:display-name="Endnote Symbol" style:family="text"/>
    <style:style style:name="Верхний_20_колонтитул_20_Знак2" style:display-name="Верхний колонтитул Знак2" style:family="text" style:parent-style-name="Основной_20_шрифт_20_абзаца"/>
    <style:style style:name="Нижний_20_колонтитул_20_Знак2" style:display-name="Нижний колонтитул Знак2" style:family="text" style:parent-style-name="Основной_20_шрифт_20_абзаца"/>
    <style:style style:name="Endnote_20_anchor" style:display-name="Endnote anchor" style:family="text">
      <style:text-properties style:text-position="super 64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Верхний_20_колонтитул_20_Знак3" style:display-name="Верхний колонтитул Знак3" style:family="text" style:parent-style-name="Основной_20_шрифт_20_абзаца"/>
    <style:style style:name="Нижний_20_колонтитул_20_Знак3" style:display-name="Нижний колонтитул Знак3" style:family="text" style:parent-style-name="Основной_20_шрифт_20_абзаца"/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officeooo:rsid="00179e73" style:font-size-asian="10pt" style:font-name-complex="Times New Roman" style:font-size-complex="10pt"/>
    </style:style>
    <style:style style:name="MT4" style:family="text">
      <style:text-properties style:font-name="Times New Roman" fo:font-size="10pt" officeooo:rsid="00222d88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1.773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6"/></text:span></text:span><text:span text:style-name="Основной_20_шрифт_20_абзаца"><text:span text:style-name="MT2">Приложение №</text:span></text:span><text:span text:style-name="Основной_20_шрифт_20_абзаца"><text:span text:style-name="MT3">2.</text:span></text:span><text:span text:style-name="Основной_20_шрифт_20_абзаца"><text:span text:style-name="MT4">1</text:span></text:span><text:span text:style-name="Основной_20_шрифт_20_абзаца"><text:span text:style-name="MT3"> </text:span></text:span><text:span text:style-name="Основной_20_шрифт_20_абзаца"><text:span text:style-name="MT2">к Правилам оказания услуг связи АО «КВАНТ-ТЕЛЕКОМ»</text:span></text:span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sony</meta:initial-creator>
    <meta:creation-date>2016-09-02T11:57:00Z</meta:creation-date>
    <dc:date>2024-03-11T15:57:24.870000000</dc:date>
    <meta:print-date>2018-08-24T13:11:00Z</meta:print-date>
    <meta:editing-cycles>8</meta:editing-cycles>
    <meta:editing-duration>PT13H55M38S</meta:editing-duration>
    <meta:document-statistic meta:table-count="0" meta:image-count="0" meta:object-count="0" meta:page-count="1" meta:paragraph-count="36" meta:word-count="358" meta:character-count="3873" meta:non-whitespace-character-count="3442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крапивко/AppData/Local/Temp/pid-452/ДОГОВОР%20ОКАЗАНИЯ%20УСЛУГ%20СВЯЗИ%20новая%20версия.odt/Normal"/>
  </office:meta>
</office:document-meta>
</file>